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cm" style:type="right"/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.423cm" fo:margin-bottom="0cm" fo:text-align="center" style:justify-single-word="false"/>
    </style:style>
    <style:style style:name="P5" style:family="paragraph" style:parent-style-name="Standard">
      <style:paragraph-properties fo:margin-top="1.058cm" fo:margin-bottom="0cm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margin-top="0.212cm" fo:margin-bottom="0cm" fo:text-align="center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423cm" fo:margin-bottom="0cm" fo:text-align="justify" style:justify-single-word="false" fo:text-indent="0.50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top="0.706cm" fo:margin-bottom="0cm" fo:text-align="center" style:justify-single-word="false"/>
    </style:style>
    <style:style style:name="P12" style:family="paragraph" style:parent-style-name="Standard">
      <style:paragraph-properties fo:margin-top="0.706cm" fo:margin-bottom="0cm" fo:text-align="center" style:justify-single-word="false"/>
      <style:text-properties fo:font-size="12pt" fo:language="hu" fo:country="HU" style:font-size-asian="12pt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423cm" fo:margin-bottom="0.423cm" fo:text-align="center" style:justify-single-word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Default">
      <style:paragraph-properties fo:margin-left="0cm" fo:margin-right="0cm" fo:text-align="justify" style:justify-single-word="false" fo:text-indent="0.501cm" style:auto-text-indent="false"/>
    </style:style>
    <style:style style:name="T1" style:family="text">
      <style:text-properties fo:color="#244061" fo:font-size="13pt" fo:language="hu" fo:country="HU" fo:font-weight="bold" style:font-size-asian="13pt" style:font-weight-asian="bold" style:font-size-complex="13pt"/>
    </style:style>
    <style:style style:name="T2" style:family="text">
      <style:text-properties fo:language="hu" fo:country="HU"/>
    </style:style>
    <style:style style:name="T3" style:family="text">
      <style:text-properties fo:font-size="15pt" fo:letter-spacing="0.053cm" fo:language="hu" fo:country="HU" fo:font-weight="bold" style:font-size-asian="15pt" style:font-weight-asian="bold" style:font-size-complex="15pt"/>
    </style:style>
    <style:style style:name="T4" style:family="text">
      <style:text-properties fo:font-size="15pt" fo:language="hu" fo:country="HU" style:font-size-asian="15pt" style:font-size-complex="15pt"/>
    </style:style>
    <style:style style:name="T5" style:family="text">
      <style:text-properties fo:font-size="12pt" fo:language="hu" fo:country="HU" style:font-size-asian="12pt"/>
    </style:style>
    <style:style style:name="T6" style:family="text">
      <style:text-properties fo:font-size="12pt" fo:language="hu" fo:country="HU" style:font-size-asian="12pt" style:font-size-complex="12pt"/>
    </style:style>
    <style:style style:name="T7" style:family="text">
      <style:text-properties fo:font-size="12pt" fo:language="hu" fo:country="HU" fo:font-weight="bold" style:font-size-asian="12pt" style:font-weight-asian="bold"/>
    </style:style>
    <style:style style:name="T8" style:family="text">
      <style:text-properties fo:font-size="12pt" fo:language="hu" fo:country="HU" fo:font-weight="bold" style:font-size-asian="12pt" style:font-weight-asian="bold" style:font-size-complex="12pt"/>
    </style:style>
    <style:style style:name="T9" style:family="text">
      <style:text-properties fo:font-size="12pt" fo:language="hu" fo:country="HU" style:text-underline-style="solid" style:text-underline-width="auto" style:text-underline-color="font-color" style:font-size-asian="12pt"/>
    </style:style>
    <style:style style:name="T10" style:family="text"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anguage="hu" fo:country="HU" fo:font-style="italic" style:font-size-asian="12pt" style:font-style-asian="italic"/>
    </style:style>
    <style:style style:name="T12" style:family="text">
      <style:text-properties fo:font-size="12pt" fo:letter-spacing="-0.004cm" fo:language="hu" fo:country="HU" style:font-size-asian="12pt"/>
    </style:style>
    <style:style style:name="T13" style:family="text">
      <style:text-properties fo:font-size="12pt" fo:letter-spacing="-0.004cm" fo:language="hu" fo:country="HU" fo:font-weight="bold" style:font-size-asian="12pt" style:font-weight-asian="bold"/>
    </style:style>
    <style:style style:name="T14" style:family="text">
      <style:text-properties fo:font-size="12pt" fo:letter-spacing="0.088cm" fo:language="hu" fo:country="HU" style:font-size-asian="12pt"/>
    </style:style>
    <style:style style:name="T15" style:family="text">
      <style:text-properties style:font-name="Arial1" fo:language="hu" fo:country="H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Európai parlamenti </text:span></text:p>
      <text:p text:style-name="P1"><text:span text:style-name="T1">választások</text:span></text:p>
      <text:p text:style-name="P1"><text:span text:style-name="T1">a Szlovák Köztársaság területén</text:span></text:p>
      <text:p text:style-name="P4"><text:span text:style-name="T3">Tájékoztatás a választópolgárok részére</text:span></text:p>
      <text:p text:style-name="P5"><text:span text:style-name="T5">I</text:span></text:p>
      <text:p text:style-name="P1"><text:span text:style-name="T5">A választások időpontja</text:span></text:p>
      <text:p text:style-name="P7"><text:span text:style-name="T5">Az európai parlamenti választások a Szlovák Köztársaság területén</text:span></text:p>
      <text:p text:style-name="P8"><text:span text:style-name="T7">2019. május 25-én, szombaton 7:00 órától 22:00 óráig tartanak.</text:span></text:p>
      <text:p text:style-name="P11"><text:span text:style-name="T5">II</text:span></text:p>
      <text:p text:style-name="P1"><text:span text:style-name="T5">Választói jog</text:span></text:p>
      <text:p text:style-name="P18"><text:span text:style-name="T2">A Szlovák Köztársaság területén zajló európai parlamenti választásokon a Szlovák Köztársaság minden olyan állampolgára jogosult választani, aki állandó lakhellyel rendelkezik a Szlovák Köztársaság területén, és legkésőbb a választások napján betölti 18. életévét, valamint az Európai Unió más tagországainak állampolgárai, akik állandó lakhellyel rendelkeznek a Szlovák Köztársaság területén, és legkésőbb a választások napján betöltik 18. életévüket. </text:span></text:p>
      <text:p text:style-name="P7"><text:span text:style-name="T5">A Szlovák Köztársaság területén az európai parlamenti választásokon a Szlovák Köztársaság olyan állampolgára is jogosult választani, aki</text:span><text:span text:style-name="T7"> </text:span><text:span text:style-name="T5">nem rendelkezik állandó lakhellyel a Szlovák Köztársaság területén, sem az Európai Unió más tagországa területén, legkésőbb a választás napján betölti 18. életévét, és a választások napján a Szlovák Köztársaság területén tartózkodik. </text:span></text:p>
      <text:p text:style-name="P7"><text:span text:style-name="T5">Választani az Európai Parlamentbe ugyanazon a választáson csak az Európai Unió egy tagországában lehet. </text:span></text:p>
      <text:p text:style-name="P7"><text:span text:style-name="T5">Akadályoztatást jelent a választójog gyakorlásában a személyi szabadság korlátozása a közegészség védelme érdekében.</text:span></text:p>
      <text:p text:style-name="P11"><text:span text:style-name="T5">III</text:span></text:p>
      <text:p text:style-name="P1"><text:span text:style-name="T5">Választhatóság joga</text:span></text:p>
      <text:p text:style-name="P7"><text:span text:style-name="T5">Az Európai Parlament képviselőjévé választható </text:span></text:p>
      <text:p text:style-name="P13"><text:span text:style-name="T5"><text:tab/>a Szlovák Köztársaság olyan állampolgára, aki legkésőbb a választások napján betölti a 21. életévét, és állandó lakhellyel rendelkezik a Szlovák Köztársaság területén,</text:span></text:p>
      <text:p text:style-name="P13"><text:span text:style-name="T5"><text:tab/>az Európai Unió más tagországának állampolgára, aki legkésőbb a választások napján betölti a 21. életévét, akit nem fosztottak meg a választhatóság jogától az Európai Unió azon tagországában, amelyiknek állampolgára, és állandó lakhellyel rendelkezik a Szlovák Köztársaság területén.</text:span></text:p>
      <text:p text:style-name="P7"><text:span text:style-name="T5">Az Európai Parlament képviselőjelöltjeként ugyanazokon a választásokon csak az Európai Unió egy tagországában lehet indulni. </text:span></text:p>
      <text:p text:style-name="P7"><text:span text:style-name="T5">Akadályoztatást jelent a választhatóság jogának gyakorlásában</text:span></text:p>
      <text:p text:style-name="P13"><text:span text:style-name="T5"><text:tab/>a szabadságvesztés-büntetés töltése,</text:span></text:p>
      <text:p text:style-name="P13"><text:span text:style-name="T5"><text:tab/>jogerős ítélet szándékosan elkövetett bűncselekmény miatt, amennyiben az ítélet nem került törlésre,</text:span></text:p>
      <text:p text:style-name="P13"><text:span text:style-name="T5"><text:tab/>a cselekvőképességtől való megfosztottság.</text:span></text:p>
      <text:p text:style-name="P12"/>
      <text:p text:style-name="P12"/>
      <text:p text:style-name="P11"><text:soft-page-break/><text:span text:style-name="T5">IV</text:span></text:p>
      <text:p text:style-name="P1"><text:span text:style-name="T5">Az Európai Unió más tagállama állampolgárának bejegyzése a választói névjegyzékbe</text:span></text:p>
      <text:p text:style-name="P7"><text:span text:style-name="T5">Az Európai Unió más tagállama olyan állampolgárát, aki állandó lakhellyel rendelkezik a Szlovák Köztársaság területén, saját kérelme és nyilatkozata alapján a választói névjegyzékbe az a község jegyzi be, amelyben az Európai Unió más tagállama állampolgárának az állandó lakhelye van.</text:span></text:p>
      <text:p text:style-name="P7"><text:span text:style-name="T12">A kérelmet a nyilatkozattal együtt a választások előtt </text:span><text:span text:style-name="T13">legkésőbb 40 nappal</text:span><text:span text:style-name="T12"> kell benyújtani, (legkésőbb 2019. április 15-én), különben a választói névjegyzékbe való bejegyzés joga megszűnik.</text:span></text:p>
      <text:p text:style-name="P7"><text:span text:style-name="T5">Az a választópolgár, aki az európai parlamenti választásokhoz az Európai Unió más tagállamában kérvényezi a választói névjegyzékbe való bejegyzését, és egyúttal a Szlovák Köztársaságban is kérvényezi a választói névjegyzékbe való bejegyzését, kihágást követ el, amelyért 100 eurós bírság kerül kiszabásra.</text:span></text:p>
      <text:p text:style-name="P11"><text:span text:style-name="T5">V</text:span></text:p>
      <text:p text:style-name="P1"><text:span text:style-name="T5">Választói igazolvány</text:span></text:p>
      <text:p text:style-name="P9"><text:span text:style-name="T6">Azon választópolgár, aki állandó lakhellyel rendelkezik a Szlovák Köztársaság területén és a választások napján nem tud az állandó lakhelyén választani abban a választókörzetben, amelynek választói névjegyzékében be van jegyezve, kérheti az </text:span><text:span text:style-name="T8">állandó lakhelye szerinti községet</text:span><text:span text:style-name="T6"> választói igazolvány kiadására. A község a kérelem alapján a választópolgár részére választói igazolványt állít ki, és törli őt a választói névjegyzékből azzal a megjegyzéssel, hogy számára választói igazolvány került kiállításra</text:span><text:span text:style-name="T5">.</text:span></text:p>
      <text:p text:style-name="P9"><text:span text:style-name="T6">A választói igazolvány feljogosít a választói névjegyzékbe való bejegyzésre bármely választókörzetben.</text:span></text:p>
      <text:p text:style-name="P9"><text:span text:style-name="T6">A választópolgár kérvényezheti a választói igazolvány kiadását</text:span></text:p>
      <text:p text:style-name="P15"><text:span text:style-name="T10">személyesen</text:span><text:span text:style-name="T6">,</text:span></text:p>
      <text:p text:style-name="P14"><text:span text:style-name="T6">legkésőbb a választások napja előtti munkanapon</text:span><text:span text:style-name="T5"> </text:span><text:span text:style-name="T6">(azaz legkésőbb 2019. 5. 24-én)</text:span><text:span text:style-name="T5"> a községi hivatal nyitvatartási óráiban. A község haladéktalanul kiadja a választói igazolványt.</text:span></text:p>
      <text:p text:style-name="P15"><text:span text:style-name="T10">okirati formában</text:span><text:span text:style-name="T6"> úgy,</text:span></text:p>
      <text:p text:style-name="P14"><text:span text:style-name="T6">hogy a választói igazolvány kiadása iránti kérelem legkésőbb a választás napját megelőzően<text:line-break/>15 munkanappal kézbesítésre kerüljön a községnek (azaz legkésőbb 2019. 05. 03-án),</text:span></text:p>
      <text:p text:style-name="P15"><text:span text:style-name="T10">elektronikus úton</text:span><text:span text:style-name="T6"> (e-mailben) úgy,</text:span></text:p>
      <text:p text:style-name="P2"><text:span text:style-name="T6">hogy a választói igazolvány kiadása iránti kérelem legkésőbb a választás napját megelőzően<text:line-break/></text:span><text:bookmark text:name="_GoBack"/><text:span text:style-name="T6">15 munkanappal kézbesítésre kerüljön a községnek (azaz legkésőbb 2019. 05. 03-án). A község erre a célra közzéteszi a honlapján a kérvények kézbesítésére szolgáló elektronikus címet. Ha a községnek nincs honlapja, a kérvények kézbesítésére szolgáló e-mail címet a község hirdetőtábláján teszi közzé.</text:span></text:p>
      <text:p text:style-name="P15"><text:span text:style-name="T6">A kérvénynek tartalmaznia kell a választópolgár alábbi adatait</text:span></text:p>
      <text:p text:style-name="P13"><text:span text:style-name="T5"><text:tab/>utónév és családi név,</text:span></text:p>
      <text:p text:style-name="P13"><text:span text:style-name="T5"><text:tab/>személyi szám, ha az Európai unió más tagállamának állampolgáráról van szó, aki állandó lakhellyel rendelkezik a Szlovák Köztársaság területén, a születési dátuma, amennyiben nincs személyi száma,</text:span></text:p>
      <text:p text:style-name="P13"><text:span text:style-name="T5"><text:tab/>állampolgárság,</text:span></text:p>
      <text:p text:style-name="P3"><text:span text:style-name="T5"><text:tab/>állandó lakhely címe (település, utca, házszám),</text:span></text:p>
      <text:p text:style-name="P13"><text:span text:style-name="T5"><text:tab/>levelezési cím, melyre a község kézbesíti a választói igazolványt.</text:span></text:p>
      <text:p text:style-name="P15"><text:span text:style-name="T9">a kérelmező által meghatalmazott személy útján</text:span></text:p>
      <text:p text:style-name="P14"><text:span text:style-name="T5">a választói igazolvány kiadása legkésőbb a választások napja előtti utolsó napon </text:span><text:span text:style-name="T6">(azaz 2019. 05. 24-én)</text:span><text:span text:style-name="T5">.</text:span></text:p>
      <text:p text:style-name="P15"><text:span text:style-name="T6">A kérvénynek tartalmaznia kell a választópolgár alábbi adatait</text:span></text:p>
      <text:p text:style-name="P13"><text:span text:style-name="T5"><text:tab/>utónév és családi név,</text:span></text:p>
      <text:p text:style-name="P13"><text:span text:style-name="T5">személyi szám, ha az Európai unió más tagállamának állampolgáráról van szó, aki állandó lakhellyel rendelkezik a Szlovák Köztársaság területén, a születési dátuma, amennyiben nincs személyi száma,</text:span></text:p>
      <text:p text:style-name="P13"><text:soft-page-break/><text:span text:style-name="T5"><text:tab/>állampolgárság,</text:span></text:p>
      <text:p text:style-name="P13"><text:span text:style-name="T5"><text:tab/>állandó lakhely címe (település, utca, házszám).</text:span></text:p>
      <text:p text:style-name="P10"><text:span text:style-name="T5">Amennyiben a választópolgár a kérvényben nem ad meg más levelezési címet, a község a választói igazolványt a választópolgár állandó lakhelye címére küldi, legkésőbb a kérvény kézbesítését követő három munkanapon belül. A község a választói igazolványt a kérvényben megadott címre küldi ajánlott küldeményként </text:span><text:span text:style-name="T11">„Saját kézbe”</text:span><text:span text:style-name="T6">.</text:span></text:p>
      <text:p text:style-name="P7"><text:span text:style-name="T5">Ha a választópolgár az írásbeli vagy elektronikus kérelmében feltünteti, hogy a választói igazolványt más személy veszi át, a kérvényben fel kell tüntetnie e személy utónevét, családi nevét és személyi igazolványának számát. A választópolgár aláírását a kérvényen nem kell hitelesíttetni. Ez a személy köteles a választói igazolvány átvételét saját aláírásával igazolni.</text:span></text:p>
      <text:p text:style-name="P7"><text:span text:style-name="T5">Azon választópolgár, akinek a részére választói igazolvány került kiállításra, választhat az állandó lakhelye szerinti szavazóhelyiségben is, azonban csak a választói igazolvánnyal.</text:span></text:p>
      <text:p text:style-name="P7"><text:span text:style-name="T5">A választói igazolvány csak a személyi igazolvánnyal vagy az Európai Unió állampolgárának tartózkodási engedélyével együtt érvényes. </text:span></text:p>
      <text:p text:style-name="P11"><text:span text:style-name="T5">VI</text:span></text:p>
      <text:p text:style-name="P1"><text:span text:style-name="T5">A szavazás módja</text:span></text:p>
      <text:p text:style-name="P7"><text:span text:style-name="T5">A választópolgár a Szlovák Köztársaság területén szavazhat </text:span></text:p>
      <text:p text:style-name="P13"><text:span text:style-name="T5"><text:tab/>abban a választókörzetben, amelynek a választói névjegyzékébe be van jegyezve, </text:span></text:p>
      <text:p text:style-name="P13"><text:span text:style-name="T5"><text:tab/>bármely választókörzetben a választói igazolvány alapján vagy</text:span></text:p>
      <text:p text:style-name="P13"><text:span text:style-name="T5"><text:tab/>szlovák útlevél alapján, ha nincs állandó lakhelye a Szlovák Köztársaság területén, sem az Európai Unió más tagállama területén. </text:span></text:p>
      <text:p text:style-name="P7"><text:span text:style-name="T6">A választópolgár a szavazóhelyiségbe érkezve köteles a választókörzeti választási bizottság előtt igazolni személyazonosságát a személyi igazolványa vagy az Európai Unió állampolgárának tartózkodási engedélye felmutatásával. Ha a választópolgár részére saját kérésére választói igazolvány került kiadásra, a személyi igazolványával vagy az Európai Unió állampolgárának tartózkodási engedélyével együtt felmutatja a választói igazolványt, amelyet a választókörzeti választási bizottság elvesz tőle. Ezután a választóköri választási bizottság bekarikázza a választópolgár sorszámát a választói névjegyzékben és átadja a választópolgárnak a szavazólapokat és a község hivatalos bélyegzőjével ellátott üres borítékot.</text:span></text:p>
      <text:p text:style-name="P7"><text:span text:style-name="T5">Az a választópolgár, aki nem rendelkezik állandó lakhellyel a Szlovák Köztársaság területén, sem az Európai Unió más tagállama területén, </text:span><text:span text:style-name="T6">és a választások napján megjelent a választóhelyiségben, személyazonosságát szlovák útlevél felmutatásával igazolja és egyidejűleg a választókörzeti választási bizottságnak felmutat egy becsületbeli nyilatkozatot külföldi állandó lakhelyéről, amelynek a mintáját a Szlovák Köztársaság Belügyminisztériuma közzéteszi weboldalán. A választókörzeti választási bizottság az ilyen választópolgárt beírja a választói névjegyzékbe, amit bejegyez a szlovák útlevelébe, és a külföldi állandó lakhelyről szóló becsületbeli nyilatkozatot csatolja a választási névjegyzékhez. Ezután a választóköri választási bizottság átadja a választópolgárnak a szavazólapokat és a község hivatalos bélyegzőjével ellátott üres borítékot.</text:span></text:p>
      <text:p text:style-name="P7"><text:span text:style-name="T7">A szavazólapok és a boríték átvételét a választópolgár saját kezű aláírásával igazolja a választási névjegyzékben.</text:span></text:p>
      <text:p text:style-name="P7"><text:span text:style-name="T5">Szavazás előtt minden választópolgárnak be kell lépnie a szavazólapok kitöltésére kijelölt elkülönített területre. Annak a választópolgárnak, aki nem lép be erre a területre, a választókörzeti választási bizottság nem teszi lehetővé a szavazást.</text:span></text:p>
      <text:p text:style-name="P7"><text:span text:style-name="T5">A szavazólapok kitöltésére kijelölt elkülönített területen a választópolgár a szavazólapok közül egyet további kitöltés nélkül behelyez a borítékba </text:span><text:span text:style-name="T7">vagy</text:span><text:span text:style-name="T5"> a szavazólapok egyikén megjelöli elsőbbségi szavazatát legfeljebb két jelölt sorszámának bekarikázásával. Ezután a választópolgár a szavazólapot behelyezi a borítékba és azt követően a szavazóurnába. <text:s text:c="2"/></text:span></text:p>
      <text:p text:style-name="P7"><text:soft-page-break/><text:span text:style-name="T5">A választópolgár kérésére a választókörzeti választási bizottság a helytelenül kitöltött szavazólapok helyett másikat ad. A helytelenül kitöltött szavazólapokat a választópolgár a fel nem használt vagy helytelenül kitöltött szavazólapok elhelyezésére kijelölt urnába helyezi.</text:span></text:p>
      <text:p text:style-name="P7"><text:span text:style-name="T5">Az a választópolgár, aki fogyatékossága miatt vagy azért, mert nem tud olvasni vagy írni, nem tudja önállóan kitölteni a szavazólapot, és ezt a tényt közli a szavazás előtt a választókörzeti választási bizottsággal, jogosult arra, hogy a szavazólapok kitöltésére kijelölt elkülönített területre más, a szavazólapot kitölteni képes személyt vigyen magával, hogy az ő és a törvény utasításai szerint kitöltse a szavazólapot és betegye a borítékba; ez a személy nem lehet a választókörzeti választási bizottság tagja. A szavazólapok kitöltésére kijelölt elkülönített területre való belépésük előtt a választókörzeti választási bizottság tagja mindkét személyt felvilágosítja a szavazás módjáról és a választások előkészítésének és menetének akadályozása bűncselekményi voltáról.</text:span></text:p>
      <text:p text:style-name="P7"><text:span text:style-name="T5">Az a választópolgár, aki fogyatékossága miatt nem tudja egyedül a szavazóurnába helyezni a borítékot, kérheti, hogy a borítékot az ő jelenlétében más személy helyezze be a szavazóurnába, de nem a választókörzeti választási bizottság tagja.</text:span></text:p>
      <text:p text:style-name="P7"><text:span text:style-name="T5">Az a választópolgár, aki elsősorban egészségügyi vagy más komoly okokból nem tud megjelenni a szavazóhelyiségben, kérheti a községet, és a választások napján a választókörzeti választási bizottságot, hogy hordozható szavazóurnába szavazhasson, éspedig kizárólag annak a választókörzetnek az illetékességi területén, amely számára a választókörzeti választási bizottságot létrehozták.</text:span></text:p>
      <text:p text:style-name="P7"><text:span text:style-name="T5">A választópolgár köteles a helytelenül kitöltött szavazólapokat a fel nem használt vagy helytelenül kitöltött szavazólapok elhelyezésére kijelölt lepecsételt urnába helyezni, különben kihágást követ el, amelyért 33 eurós bírság kerül kiszabásra.</text:span><text:span text:style-name="T7"> </text:span><text:span text:style-name="T5">A választóhelyiségen kívüli szavazás esetén a választópolgár a fel nem használt vagy helytelenül kitöltött szavazólapokat a választókörzeti választási bizottság tagjai előtt megsemmisíti.</text:span></text:p>
      <text:p text:style-name="P16"><text:span text:style-name="T14">**</text:span><text:span text:style-name="T5">*</text:span></text:p>
      <text:p text:style-name="P6"><text:span text:style-name="T5">További információk az európai parlamenti választásokról a Szlovák Köztársaság Belügyminisztériumának weboldalán érhetők el </text:span></text:p>
      <text:p text:style-name="P11"><text:span text:style-name="T15">http://www.minv.sk/?volby-e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fo:text-transform="uppercase" style:font-name="Arial" fo:font-size="13pt" fo:font-weight="bold" style:font-name-asian="Microsoft YaHei" style:font-size-asian="13pt" style:font-weight-asian="bold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text-align="justify" style:justify-single-word="false" fo:text-indent="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text-align="justify" style:justify-single-word="false" fo:text-indent="14.252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text-align="center" style:justify-single-word="false" fo:text-indent="0.501cm" style:auto-text-indent="false" fo:keep-with-next="always"/>
      <style:text-properties fo:text-transform="uppercase"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text-align="justify" style:justify-single-word="false" fo:text-indent="14.503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cm" fo:margin-right="0cm" fo:text-align="justify" style:justify-single-word="false" fo:text-indent="-0.499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default-outline-level="">
      <style:paragraph-properties fo:margin="100%" fo:margin-left="0.25cm" fo:margin-right="0cm" fo:text-align="center" style:justify-single-word="false" fo:text-indent="-0.25cm" style:auto-text-indent="false"/>
      <style:text-properties fo:text-transform="uppercase"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fo:font-size="12pt" fo:language="en" fo:country="US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id-translation" style:family="text" style:parent-style-name="Default_20_Paragraph_20_Font"/>
    <style:style style:name="Text_20_poznámky_20_pod_20_čiarou_20_Char" style:display-name="Text poznámky pod čiarou Char" style:family="tex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ácie pre voliča o podmienkach práva voliť a byť volený (HU)</dc:title>
    <dc:subject>Voľby do Európskeho parlamentu 2019</dc:subject>
    <meta:initial-creator>OVR   MV SR</meta:initial-creator>
    <dc:creator>Alžbeta Szabová</dc:creator>
    <meta:editing-cycles>3</meta:editing-cycles>
    <meta:print-date>2019-01-23T17:14:00</meta:print-date>
    <meta:creation-date>2019-01-31T06:07:00</meta:creation-date>
    <dc:date>2019-02-04T12:55:35.40</dc:date>
    <meta:editing-duration>PT2S</meta:editing-duration>
    <meta:generator>OpenOffice/4.0.0$Win32 OpenOffice.org_project/400m3$Build-9702</meta:generator>
    <meta:document-statistic meta:table-count="0" meta:image-count="0" meta:object-count="0" meta:page-count="4" meta:paragraph-count="76" meta:word-count="1429" meta:character-count="11357"/>
    <meta:user-defined meta:name="AppVersion">14.0000</meta:user-defined>
    <meta:user-defined meta:name="Company">m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