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246cm" fo:margin-left="-0.191cm" table:align="left" style:writing-mode="lr-tb"/>
    </style:style>
    <style:style style:name="Tabuľka1.A" style:family="table-column">
      <style:table-column-properties style:column-width="18.24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cm" style:type="right"/>
          <style:tab-stop style:position="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fo:margin-top="0.423cm" fo:margin-bottom="0cm" fo:line-height="100%" fo:text-align="center" style:justify-single-word="false"/>
    </style:style>
    <style:style style:name="P7" style:family="paragraph" style:parent-style-name="Standard">
      <style:paragraph-properties fo:margin-top="1.058cm" fo:margin-bottom="0cm"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/>
    </style:style>
    <style:style style:name="P9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.501cm" style:auto-text-indent="false"/>
    </style:style>
    <style:style style:name="P10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.50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.50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501cm" style:auto-text-indent="false"/>
    </style:style>
    <style:style style:name="P13" style:family="paragraph" style:parent-style-name="Standard">
      <style:paragraph-properties fo:margin-top="0.706cm" fo:margin-bottom="0cm" fo:line-height="100%" fo:text-align="center" style:justify-single-word="false"/>
    </style:style>
    <style:style style:name="P14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15" style:family="paragraph" style:parent-style-name="Standard">
      <style:paragraph-properties fo:margin-top="0.212cm" fo:margin-bottom="0cm" fo:line-height="100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.106cm" fo:margin-bottom="0.106cm" fo:line-height="100%" fo:text-align="justify" style:justify-single-word="false"/>
    </style:style>
    <style:style style:name="P17" style:family="paragraph" style:parent-style-name="Standard">
      <style:paragraph-properties fo:margin-top="0.423cm" fo:margin-bottom="0.423cm" fo:line-height="100%" fo:text-align="center" style:justify-single-word="false"/>
    </style:style>
    <style:style style:name="P18" style:family="paragraph" style:parent-style-name="Standard">
      <style:paragraph-properties fo:margin-top="0.176cm" fo:margin-bottom="0cm" fo:line-height="100%" fo:text-align="center" style:justify-single-word="false"/>
    </style:style>
    <style:style style:name="P19" style:family="paragraph" style:parent-style-name="Text_20_body">
      <style:paragraph-properties fo:margin-left="0cm" fo:margin-right="0cm" fo:margin-top="0.212cm" fo:margin-bottom="0cm" fo:line-height="100%" fo:text-indent="0.501cm" style:auto-text-indent="false"/>
    </style:style>
    <style:style style:name="T1" style:family="text">
      <style:text-properties style:font-name="Times New Roman" fo:font-size="13pt" fo:language="hu" fo:country="HU" fo:font-weight="bold" style:font-size-asian="13pt" style:font-weight-asian="bold" style:font-size-complex="13pt"/>
    </style:style>
    <style:style style:name="T2" style:family="text">
      <style:text-properties style:font-name="Times New Roman" fo:font-size="15pt" fo:letter-spacing="0.053cm" fo:language="hu" fo:country="HU" fo:font-weight="bold" style:font-size-asian="15pt" style:font-weight-asian="bold" style:font-size-complex="15pt"/>
    </style:style>
    <style:style style:name="T3" style:family="text">
      <style:text-properties style:font-name="Times New Roman" fo:font-size="15pt" fo:language="hu" fo:country="HU" style:font-size-asian="15pt" style:font-size-complex="15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hu" fo:country="HU" style:font-size-asian="12pt"/>
    </style:style>
    <style:style style:name="T6" style:family="text">
      <style:text-properties style:font-name="Times New Roman" fo:font-size="12pt" fo:language="hu" fo:country="HU" style:font-size-asian="12pt" style:font-size-complex="12pt"/>
    </style:style>
    <style:style style:name="T7" style:family="text">
      <style:text-properties style:font-name="Times New Roman" fo:font-size="12pt" fo:language="hu" fo:country="HU" fo:font-weight="bold" style:font-size-asian="12pt" style:font-weight-asian="bold"/>
    </style:style>
    <style:style style:name="T8" style:family="text">
      <style:text-properties style:font-name="Times New Roman" fo:font-size="12pt" fo:language="hu" fo:country="HU" fo:font-weight="bold" style:font-size-asian="12pt" style:font-weight-asian="bold" style:font-size-complex="12pt"/>
    </style:style>
    <style:style style:name="T9" style:family="text">
      <style:text-properties style:font-name="Times New Roman" fo:font-size="12pt" fo:language="hu" fo:country="HU" fo:font-weight="bold" style:font-name-asian="Times New Roman1" style:font-size-asian="12pt" style:language-asian="sk" style:country-asian="SK" style:font-weight-asian="bold" style:font-size-complex="12pt"/>
    </style:style>
    <style:style style:name="T10" style:family="text">
      <style:text-properties style:font-name="Times New Roman" fo:font-size="12pt" fo:language="hu" fo:country="HU" fo:font-style="italic" style:font-size-asian="12pt" style:font-style-asian="italic"/>
    </style:style>
    <style:style style:name="T11" style:family="text">
      <style:text-properties style:font-name="Times New Roman" fo:font-size="12pt" fo:language="hu" fo:country="HU" fo:font-style="italic" fo:font-weight="bold" style:font-size-asian="12pt" style:font-style-asian="italic" style:font-weight-asian="bold"/>
    </style:style>
    <style:style style:name="T12" style:family="text">
      <style:text-properties style:font-name="Times New Roman" fo:font-size="12pt" fo:language="hu" fo:country="HU" fo:font-style="italic" style:font-name-asian="Times New Roman1" style:font-size-asian="12pt" style:language-asian="sk" style:country-asian="SK" style:font-style-asian="italic" style:font-size-complex="12pt"/>
    </style:style>
    <style:style style:name="T13" style:family="text">
      <style:text-properties style:font-name="Times New Roman" fo:font-size="12pt" fo:language="hu" fo:country="HU" style:font-name-asian="Times New Roman1" style:font-size-asian="12pt" style:language-asian="sk" style:country-asian="SK" style:font-size-complex="12pt"/>
    </style:style>
    <style:style style:name="T14" style:family="text">
      <style:text-properties style:font-name="Times New Roman" fo:font-size="12pt" fo:language="hu" fo:country="HU" style:text-underline-style="solid" style:text-underline-width="auto" style:text-underline-color="font-color" style:font-name-asian="Times New Roman1" style:font-size-asian="12pt" style:language-asian="sk" style:country-asian="SK" style:font-size-complex="12pt"/>
    </style:style>
    <style:style style:name="T15" style:family="text">
      <style:text-properties style:font-name="Times New Roman" fo:font-size="12pt" fo:language="hu" fo:country="HU" style:text-underline-style="solid" style:text-underline-width="auto" style:text-underline-color="font-color" style:font-size-asian="12pt"/>
    </style:style>
    <style:style style:name="T16" style:family="text">
      <style:text-properties style:font-name="Times New Roman" fo:font-size="12pt" fo:letter-spacing="0.053cm" fo:language="hu" fo:country="HU" style:font-size-asian="12pt"/>
    </style:style>
    <style:style style:name="T17" style:family="text">
      <style:text-properties style:font-name="Times New Roman" fo:font-size="12pt" fo:letter-spacing="0.088cm" fo:language="hu" fo:country="HU" style:font-size-asian="12pt"/>
    </style:style>
    <style:style style:name="T18" style:family="text">
      <style:text-properties fo:language="hu" fo:country="HU" style:font-size-complex="12pt"/>
    </style:style>
    <style:style style:name="T19" style:family="text">
      <style:text-properties style:font-name="Arial1" fo:language="hu" fo:country="HU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 Szlovák Köztársaság</text:span></text:p>
      <text:p text:style-name="P1"><text:span text:style-name="T1">elnökének választása</text:span></text:p>
      <text:p text:style-name="P6"><text:span text:style-name="T2">Tájékoztatás a választópolgárok részére</text:span></text:p>
      <text:p text:style-name="P7"><text:span text:style-name="T5">I</text:span></text:p>
      <text:p text:style-name="P1"><text:span text:style-name="T5">A választás időpontja</text:span></text:p>
      <text:p text:style-name="P9"><text:span text:style-name="T5">A Szlovák Köztársaság elnökének választása </text:span></text:p>
      <text:p text:style-name="P1"><text:span text:style-name="T7">2019 03. 16. szombaton 7:00 órától 22:00 óráig tart.</text:span></text:p>
      <text:p text:style-name="P9"><text:span text:style-name="T5">Ha a választás első fordulójában a köztársaságielnök-jelöltek egyike sem szerzi meg a választók érvényes szavazatainak több mint a felét, </text:span><text:span text:style-name="T10">a választás második fordulója</text:span></text:p>
      <text:p text:style-name="P1"><text:span text:style-name="T11">2019 03. 30. szombaton 7:00 órától 22:00 óráig tart.</text:span></text:p>
      <text:p text:style-name="P13"><text:span text:style-name="T5">II</text:span></text:p>
      <text:p text:style-name="P1"><text:span text:style-name="T5">Választójog</text:span></text:p>
      <text:p text:style-name="P9"><text:span text:style-name="T5">A Szlovák Köztársaság elnökének megválasztására választójoggal rendelkezik a Szlovák Köztársaság minden olyan állampolgára, akinek választójoga van a Szlovák Köztársaság Nemzeti Tanácsába, azaz minden olyan szlovák állampolgár, aki legkésőbb a választás napján betölti 18. életévét.</text:span></text:p>
      <text:p text:style-name="P9"><text:span text:style-name="T5">Akadályoztatást jelent a választójog gyakorlásában a személyi szabadság korlátozása a közegészség védelme érdekében. </text:span></text:p>
      <text:p text:style-name="P13"><text:span text:style-name="T5">III</text:span></text:p>
      <text:p text:style-name="P1"><text:span text:style-name="T5">Választhatóság joga</text:span></text:p>
      <text:p text:style-name="P9"><text:span text:style-name="T5">A Szlovák Köztársaság elnökévé a Szlovák Köztársaság olyan állampolgára választható, aki a Szlovák Köztársaság Nemzeti Tanácsa képviselőjévé választható, és a választások napján betöltötte a 40. életévét. </text:span></text:p>
      <text:p text:style-name="P9"><text:span text:style-name="T5">Akadályoztatást jelent a választhatóság jogának gyakorlásában</text:span></text:p>
      <text:p text:style-name="P14"><text:span text:style-name="T5"><text:tab/>a szabadságvesztés-büntetés töltése,</text:span></text:p>
      <text:p text:style-name="P14"><text:span text:style-name="T5"><text:tab/>jogerős ítélet szándékosan elkövetett bűncselekmény miatt, amennyiben az ítélet nem került törlésre,</text:span></text:p>
      <text:p text:style-name="P14"><text:span text:style-name="T5"><text:tab/>a cselekvőképességtől való megfosztottság.</text:span></text:p>
      <text:p text:style-name="P13"><text:span text:style-name="T5">IV</text:span></text:p>
      <text:p text:style-name="P1"><text:span text:style-name="T5">Választói igazolvány</text:span></text:p>
      <text:p text:style-name="P10"><text:span text:style-name="T13">Azon választópolgár, aki állandó lakhellyel rendelkezik a Szlovák Köztársaság területén és a választások napján nem tud az állandó lakhelyén választani abban a választókörzetben, amelynek választói jegyzékében be van jegyezve, kérheti az </text:span><text:span text:style-name="T9">állandó lakhelye szerinti községet</text:span><text:span text:style-name="T13"> választói igazolvány kiadására. A község a kérelem alapján a választópolgár részére választói igazolványt állít ki, és törli őt a választói névjegyzékből azzal a megjegyzéssel, hogy számára választói igazolvány került kiállításra.</text:span></text:p>
      <text:p text:style-name="P10"><text:span text:style-name="T13">A választói igazolvány feljogosít a választói névjegyzékbe való bejegyzésre bármely választókörzetben.</text:span></text:p>
      <text:p text:style-name="P9"><text:span text:style-name="T8">A község a választópolgár részére csak a köztársaságielnök-választás azon napjára állítja ki a választói igazolványt, amelyet a választópolgár a kérelemben feltüntetett. A választópolgár kérheti az állandó lakhelye szerinti községet választói igazolvány kiállítására a köztársaságielnök-választás mindkét fordulójára egyidejűleg. Ennek a kívánalomnak nyilvánvalónak kell lennie a választópolgár kérelméből. </text:span></text:p>
      <text:p text:style-name="P10"><text:span text:style-name="T13">A választópolgár kérvényezheti a választói igazolvány kiadását</text:span></text:p>
      <text:p text:style-name="P15"><text:span text:style-name="T14">személyesen</text:span><text:span text:style-name="T13">,</text:span></text:p>
      <text:p text:style-name="P4"><text:soft-page-break/><text:span text:style-name="T13">legkésőbb a választások napja előtti munkanapon</text:span><text:span text:style-name="T5"> </text:span><text:span text:style-name="T13">(vagyis legkésőbb 2019 3. 15.; </text:span><text:span text:style-name="T12">a választások második fordulójára vonatkozóan legkésőbb 2019 3. 29.</text:span><text:span text:style-name="T13">)</text:span><text:span text:style-name="T5"> a községi hivatal nyitvatartási óráiban.</text:span></text:p>
      <text:p text:style-name="P4"><text:span text:style-name="T5">A község haladéktalanul kiadja a választói igazolványt.</text:span></text:p>
      <text:p text:style-name="P15"><text:span text:style-name="T14">okirat formájában</text:span><text:span text:style-name="T9"> </text:span><text:span text:style-name="T13">úgy,</text:span></text:p>
      <text:p text:style-name="P4"><text:span text:style-name="T13">hogy a választói igazolvány kiadása iránti kérelem legkésőbb a választás napját megelőzően 15 munkanappal kézbesítésre kerüljön a községnek (vagyis legkésőbb 2019 2. 25.; </text:span><text:span text:style-name="T12">a választások második fordulójára vonatkozóan legkésőbb 2019 3. 11.</text:span><text:span text:style-name="T13">),</text:span></text:p>
      <text:p text:style-name="P15"><text:span text:style-name="T14">elektronikus úton</text:span><text:span text:style-name="T9"> </text:span><text:span text:style-name="T13">úgy,</text:span></text:p>
      <text:p text:style-name="P2"><text:span text:style-name="T13">hogy a választói igazolvány kiadása iránti kérelem legkésőbb a választás napját megelőzően 15 munkanappal kézbesítésre kerüljön a községnek (vagyis legkésőbb 2019 2. 25.; </text:span><text:span text:style-name="T12">a választások második fordulójára vonatkozóan legkésőbb 2019 3. 11.</text:span><text:span text:style-name="T13">). A község erre a célra közzéteszi a honlapján a kérvények kézbesítésére szolgáló elektronikus (e-mail) címet. Ha a községnek nincs honlapja, a kérvények kézbesítésére szolgáló e-mail címet a község hirdetőtábláján teszi közzé. </text:span></text:p>
      <text:p text:style-name="P15"><text:span text:style-name="T13">A kérvénynek tartalmaznia kell a választópolgár alábbi adatait</text:span></text:p>
      <text:p text:style-name="P3"><text:span text:style-name="T5"><text:tab/>utónév és családi név,</text:span></text:p>
      <text:p text:style-name="P3"><text:span text:style-name="T5"><text:tab/>személyi szám,</text:span></text:p>
      <text:p text:style-name="P3"><text:span text:style-name="T5"><text:tab/>állampolgárság,</text:span></text:p>
      <text:p text:style-name="P3"><text:span text:style-name="T5"><text:tab/>állandó lakhely címe (település, utca, házszám),</text:span></text:p>
      <text:p text:style-name="P14"><text:span text:style-name="T5"><text:tab/>levelezési cím, melyre a község kézbesíti a választói igazolványt (ha eltér az állandó lakhely címétől).</text:span></text:p>
      <text:p text:style-name="P15"><text:span text:style-name="T15">a kérelmező által meghatalmazott személy útján</text:span></text:p>
      <text:p text:style-name="P4"><text:span text:style-name="T5">a választói igazolvány kiadása legkésőbb a választások napja előtti utolsó napon </text:span><text:span text:style-name="T13">(vagyis legkésőbb 2019 3. 15.;</text:span><text:span text:style-name="T12"> a választások második fordulójára vonatkozóan legkésőbb 2019 03. 29.</text:span><text:span text:style-name="T13">)</text:span><text:span text:style-name="T5"> kérvényezhető.</text:span></text:p>
      <text:p text:style-name="P15"><text:span text:style-name="T13">A kérvénynek tartalmaznia kell a választópolgár alábbi adatait</text:span></text:p>
      <text:p text:style-name="P3"><text:span text:style-name="T5"><text:tab/>utónév és családi név,</text:span></text:p>
      <text:p text:style-name="P3"><text:span text:style-name="T5"><text:tab/>személyi szám,</text:span></text:p>
      <text:p text:style-name="P3"><text:span text:style-name="T5"><text:tab/>állampolgárság,</text:span></text:p>
      <text:p text:style-name="P3"><text:span text:style-name="T5"><text:tab/>állandó lakhely címe (település, utca, házszám).</text:span></text:p>
      <text:p text:style-name="P11"><text:span text:style-name="T5">Amennyiben a választópolgár a kérvényben nem ad meg más levelezési címet, a község a választói igazolványt a választópolgár állandó lakhelye címére küldi, legkésőbb a kérvény kézbesítését követő három munkanapon belül. A község a választói igazolványt a kérvényben megadott címre küldi ajánlott küldeményként </text:span><text:span text:style-name="T10">„Saját kézbe”</text:span><text:span text:style-name="T13">.</text:span></text:p>
      <text:p text:style-name="P9"><text:span text:style-name="T5">Ha a választópolgár az írásbeli vagy elektronikus kérelmében feltünteti, hogy a választói igazolványt más személy veszi át, a kérvényben fel kell tüntetnie e személy utónevét, családi nevét és személyi igazolványának számát. A választópolgár aláírását a kérvényen nem kell hitelesíttetni. Ez a személy köteles a választói igazolvány átvételét saját aláírásával igazolni.</text:span></text:p>
      <text:p text:style-name="P12"><text:span text:style-name="T5">Azon választópolgár, akinek a részére választói igazolvány került kiállításra, választhat az állandó lakhelye szerinti szavazóhelyiségben is, azonban </text:span><text:span text:style-name="T16">csak a választói igazolvánnyal.</text:span>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6"><text:span text:style-name="T7">A választói igazolvány a választásoknak csak arra a napjára érvényes, amelynek a dátuma fel van tüntetve rajta és csak a személyi igazolvánnyal együtt.</text:span></text:p>
          </table:table-cell>
        </table:table-row>
      </table:table>
      <text:p text:style-name="P13"><text:span text:style-name="T5">V</text:span></text:p>
      <text:p text:style-name="P1"><text:span text:style-name="T5">A szavazás módja</text:span></text:p>
      <text:p text:style-name="P10"><text:span text:style-name="T13">A választópolgár a szavazóhelyiségbe érkezve köteles a választókörzeti választási bizottság előtt igazolni személyazonosságát a személyi igazolványa felmutatásával. Ha a választópolgár részére saját kérésére választói igazolvány került kiadásra, a személyi igazolványával együtt felmutatja a választói igazolványt, amelyet a választókörzeti választási bizottság elvesz tőle. Ezután a választóköri választási bizottság bekarikázza a választópolgár sorszámát a választói névjegyzékben és átadja a választópolgárnak a szavazólapot és a község hivatalos bélyegzőjével ellátott üres borítékot. </text:span></text:p>
      <text:p text:style-name="P10"><text:soft-page-break/><text:span text:style-name="T13">A Szlovák Köztársaság azon állampolgára, aki legkésőbb a választások napján betöltötte 18. életévét, nincs állandó lakhelye a Szlovák Köztársaság területén, és a választások napján megjelent a választóhelyiségben, személyazonosságát szlovák útlevél felmutatásával igazolja és egyidejűleg a választókörzeti választási bizottságnak felmutat egy becsületbeli nyilatkozatot külföldi állandó lakhelyéről, amelynek a mintáját a Szlovák Köztársaság Belügyminisztériuma közzéteszi weboldalán. A választókörzeti választási bizottság az ilyen választópolgárt beírja a választói névjegyzékbe, amit bejegyez a szlovák útlevelébe, és a külföldi állandó lakhelyről szóló becsületbeli nyilatkozatot csatolja a választási névjegyzékhez. Ezután a választóköri választási bizottság átadja a választópolgárnak a szavazólapot és a község hivatalos bélyegzőjével ellátott üres borítékot. </text:span></text:p>
      <text:p text:style-name="P9"><text:span text:style-name="T7">A szavazólap és a boríték átvételét a választópolgár saját kezű aláírásával igazolja a választási névjegyzékben.</text:span></text:p>
      <text:p text:style-name="P9"><text:span text:style-name="T5">Szavazás előtt minden választópolgárnak be kell lépnie a szavazólapok kitöltésére kijelölt elkülönített területre. Annak a választópolgárnak, aki nem lép be erre a területre, a választókörzeti választási bizottság nem teszi lehetővé a szavazást.</text:span></text:p>
      <text:p text:style-name="P9"><text:span text:style-name="T5">A szavazólapok kitöltésére elkülönített területen a választópolgár a szavazólapon bekarikázza annak a jelöltnek a sorszámát, akire a szavazatát kívánja adni.</text:span><text:span text:style-name="T6"> A választópolgár csak egy jelölt sorszámát karikázhatja be.</text:span><text:span text:style-name="T5"> Ha a választópolgár több jelölt sorszámát karikázza be, az ilyen szavazólap érvénytelen. A módosított szavazólapot a választópolgár először a borítékba teszi, azt követően pedig a szavazóurnába.</text:span></text:p>
      <text:p text:style-name="P19"><text:span text:style-name="T18">A választópolgár kérésére a választókörzeti választási bizottság a helytelenül kitöltött szavazólap helyett másikat ad. A helytelenül kitöltött szavazólapot a választópolgár a fel nem használt vagy helytelenül kitöltött szavazólapok elhelyezésére kijelölt urnába helyezi. </text:span></text:p>
      <text:p text:style-name="P9"><text:span text:style-name="T5">Az a választópolgár, aki fogyatékossága miatt vagy azért, mert nem tud olvasni vagy írni, nem tudja önállóan kitölteni a szavazólapot, és </text:span><text:span text:style-name="T7">ezt a tényt közli a szavazás előtt a választókörzeti választási bizottsággal</text:span><text:span text:style-name="T5">, jogosult arra, hogy a szavazólapok kitöltésére kijelölt elkülönített területre más, a szavazólapot kitölteni képes személyt vigyen magával, hogy az ő és a törvény utasításai szerint kitöltse a szavazólapot és betegye a borítékba; ez a személy nem lehet a választókörzeti választási bizottság tagja. <text:s/>A szavazólapok kitöltésére kijelölt elkülönített területre való belépésük előtt a választókörzeti választási bizottság tagja mindkét személyt felvilágosítja a szavazás módjáról és a választások előkészítésének és menetének akadályozása bűncselekményi voltáról. </text:span></text:p>
      <text:p text:style-name="P9"><text:span text:style-name="T5">Azon választópolgár helyett, aki fogyatékossága miatt nem tudja egyedül a szavazóurnába helyezni a borítékot, kérésére más személy is elhelyezheti a borítékot a szavazóurnába, de nem a választókörzeti választási bizottság tagja. </text:span></text:p>
      <text:p text:style-name="P9"><text:span text:style-name="T5">Az a választópolgár, aki elsősorban egészségügyi vagy más komoly okokból nem tud megjelenni a szavazóhelyiségben, kérheti a községet, és a választások napján a választókörzeti választási bizottságot, hogy hordozható szavazóurnába szavazhasson, éspedig kizárólag annak a választókörzetnek az illetékességi területén, amely számára a választókörzeti választási bizottságot létrehozták. </text:span></text:p>
      <text:p text:style-name="P10"><text:span text:style-name="T7">A választópolgár köteles a helytelenül kitöltött szavazólapot a fel nem használt vagy helytelenül kitöltött szavazólapok elhelyezésére kijelölt lepecsételt urnába helyezni, különben kihágást követ el, amelyért 33 eurós bírság kerül kiszabásra. </text:span></text:p>
      <text:p text:style-name="P17"><text:span text:style-name="T17">**</text:span><text:span text:style-name="T5">*</text:span></text:p>
      <text:p text:style-name="P8"><text:span text:style-name="T5">További információk a Szlovák Köztársaság elnökének választásáról a</text:span></text:p>
      <text:p text:style-name="P18"><text:span text:style-name="T19">www.minv.sk/?volby-prezidentsr</text:span></text:p>
      <text:p text:style-name="P18"><text:span text:style-name="T5">weboldalon érhetők 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sk" fo:country="SK" style:letter-kerning="tru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sk" style:country-asian="SK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size="12pt" fo:language="en" fo:country="US" style:font-size-asian="12pt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style:font-name-asian="Times New Roman1" style:font-size-asian="12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ácia o podmienkach práva voliť a práva byť volený - v maďarskom jazyku (A3)</dc:title>
    <dc:subject>Voľby prezidenta SR 2019</dc:subject>
    <meta:initial-creator>MV SR</meta:initial-creator>
    <dc:creator>Alžbeta Szabová</dc:creator>
    <meta:editing-cycles>2</meta:editing-cycles>
    <meta:print-date>2015-04-29T09:44:00</meta:print-date>
    <meta:creation-date>2019-01-10T10:12:00</meta:creation-date>
    <dc:date>2019-01-30T08:37:34.96</dc:date>
    <meta:editing-duration>PT1S</meta:editing-duration>
    <meta:generator>OpenOffice/4.0.0$Win32 OpenOffice.org_project/400m3$Build-9702</meta:generator>
    <meta:document-statistic meta:table-count="1" meta:image-count="0" meta:object-count="0" meta:page-count="3" meta:paragraph-count="66" meta:word-count="1181" meta:character-count="9371"/>
    <meta:user-defined meta:name="AppVersion">14.0000</meta:user-defined>
    <meta:user-defined meta:name="Company">MV 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