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žičovňa kanoe a paddleboardov Obec Ladmovce</text:p>
      <text:p text:style-name="Standard"/>
      <text:p text:style-name="P3">Všeobecné obchodné podmienky</text:p>
      <text:p text:style-name="P1"/>
      <text:p text:style-name="P4"/>
      <text:p text:style-name="P4"/>
      <text:p text:style-name="P5"><text:s/>Vzťah medzi Klientom a Obcou Ladmovce (ďalej len „nájomca a prenajímateľ) sa riadí príslušnými ustanoveniami Občianskeho zákonníka, ktoré sú doplnené a upravené ďalej uvedenými podmienkami, ktoré sú záväzné pre obe strany.</text:p>
      <text:p text:style-name="P5"/>
      <text:p text:style-name="P6">Zmluvný vzťah</text:p>
      <text:p text:style-name="P7">Zmluvný vzťah medzi prenajímateľom a nájomcom vzniká podpísaním nájomnej zmluvy obidvomi stranami ( v dvoch vyhotoveniach) </text:p>
      <text:p text:style-name="P7"/>
      <text:p text:style-name="P6">Zmeny a zrušenie objednávky zo strany prenajímateľa</text:p>
      <text:p text:style-name="P6"/>
      <text:p text:style-name="P7">Prenajímateľ má právo na zrušenie objednávky v dôsledku nepriaznivých klimatických podmienok . Ďalej si prenajímateľ vyhradzuje právo na zrušenie objednávky v prípade, že nájomca alebo osoby ním zastúpené javia známky nadmerného použitia alkohlu alebo iných návykových látok. V takomto prípade nebude nájomcovi vrátená záloha.</text:p>
      <text:p text:style-name="P6"/>
      <text:p text:style-name="P6">Odovzdanie a prevzatie predmetov nájmu</text:p>
      <text:p text:style-name="P7">Prenajímateľ sa zaväzuje, že predmety nájmu budú odovzdané nájomcovi v stave spôsobilom na dohodnutý účel. <text:s/>Za zhoršenie technického stavu predmetov nájmu v prebehu splavu, ako aj za škody spôsobené na majetku nájomcu a iných osôb, nesprávnym používaním predmetov nájmu, nenesie prenajímateľ zodpovednosť. </text:p>
      <text:p text:style-name="P6"/>
      <text:p text:style-name="P6">Zodpovednosť za vybavenie a náhrada škody</text:p>
      <text:p text:style-name="P7">Nájomca sa zaväzuje používať predmety nájmu len na účely, na ktoré sú určené a to obvyklým spôsobom. Predmety nájmu sú určené na vodnú turistiku a je nutné ich chrániť najmä pred poškodením teplom (napríklad otvorený oheň). V prípade straty, odcudzenia alebo zničenia predmetu nájmu je nájomca povinný uhradiť obstarávaciu cenu predmetu nájmu do 7 dní prijímateľovi. Za nadmerné opotrebovanie predmetu nájmu spôsobené nedbalosťou, hrubým zaobchádzaním a podobne, sa nájomca zaväzuje uhradiť náklady na jeho opravu. Výšku náhrady určí prenajímateľ. Pokiaľ nájomca nezaplatí prenajímateľovi náklady na opravu, náhradu za stratu predmetu nájmu, prípadne nájomné v stanovenom termíne, zaväzuje sa uhradiť penále z oneskorenia vo výške 0,5 % denne z dlžnej čiastky. </text:p>
      <text:p text:style-name="P6"/>
      <text:p text:style-name="P6">Predmety nájmu sa nájomca zaväzuje vrátiť do 20.00 hod. v deň ukončenia nájmu.</text:p>
      <text:p text:style-name="P7">Pri nedodržaní termínu vrátenia predmetu nájmu v termíne, ktorý je stanovený nájomnou zmluvou bude nájomcovi účtovaná dvojnásobná cena jednodňového nájmu za každý začatý deň omeškania.</text:p>
      <text:p text:style-name="P6"/>
      <text:p text:style-name="P6">Spôsob úhrady</text:p>
      <text:p text:style-name="P7">Úhradu za prenajatý predmet môže nájomca zaplatiť v hotovosti pri prevzatí vybavenia (ak nie je dohodnuté inak) .Cena nájmu je stanovená platným cenníkom. </text:p>
      <text:p text:style-name="P7"/>
      <text:p text:style-name="P6">Ostatné ustanovenia</text:p>
      <text:p text:style-name="P7">V prípade, že nájomca podáva záväznú objednávku v prospech ďalších osôb, zaväzuje sa, že prevezme všetky povinnosti vyplývajúce z tejto zmluvy i za osoby, ktoré zastupuje.</text:p>
      <text:p text:style-name="P6"/>
      <text:p text:style-name="P6">Spracovanie osobných údajov</text:p>
      <text:p text:style-name="P7"/>
      <text:p text:style-name="P7">Nájomca súhlasí so spracovaním všetkých údajov v nájomnej zmluve pre účel rezervácie lodí so Zákonom č.18/2018 Z.z. O ochrane osobných údajov o zmene doplnení niektorých zákonov v znení neskorších predpisov (ďalej len „Zákon o ochrane osobných údajov“).Poskytnutie vašich osobných údajov je vždy dobrovolné na základe vlastného rozhodnutia. Tieto údaje môžu byť u nás spravované a evidované na základe právneho dôvodu (zmluvný vzťah, fakturačné údaje a pod.)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5T12:29:46.79</meta:creation-date>
    <dc:date>2023-06-15T15:27:32.61</dc:date>
    <meta:editing-duration>PT10M44S</meta:editing-duration>
    <meta:editing-cycles>2</meta:editing-cycles>
    <meta:generator>OpenOffice/4.1.13$Win32 OpenOffice.org_project/4113m1$Build-9810</meta:generator>
    <meta:print-date>2023-06-15T15:24:53.84</meta:print-date>
    <meta:document-statistic meta:table-count="0" meta:image-count="0" meta:object-count="0" meta:page-count="1" meta:paragraph-count="19" meta:word-count="432" meta:character-count="3060"/>
  </office:meta>
</office:document-meta>
</file>