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color="#000000"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fo:padding="0.074cm" fo:border-left="none" fo:border-right="none" fo:border-top="none" fo:border-bottom="0.002cm solid #000000" style:join-border="false"/>
      <style:text-properties fo:font-size="12pt" fo:font-weight="normal" style:font-size-asian="12pt" style:font-weight-asian="normal" style:font-size-complex="12pt" style:font-weight-complex="normal"/>
    </style:style>
    <style:style style:name="P10"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Standard"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14" style:family="paragraph" style:parent-style-name="Standard" style:list-style-name="L2">
      <style:paragraph-properties fo:text-align="justify" style:justify-single-word="false"/>
      <style:text-properties fo:color="#000000" fo:font-size="12pt" fo:font-weight="normal" style:font-size-asian="12pt" style:font-weight-asian="normal" style:font-size-complex="12pt" style:font-weight-complex="normal"/>
    </style:style>
    <style:style style:name="P15" style:family="paragraph" style:parent-style-name="Standard" style:list-style-name="L3">
      <style:paragraph-properties fo:text-align="justify" style:justify-single-word="false"/>
      <style:text-properties fo:color="#000000" fo:font-size="12pt" fo:font-weight="normal" style:font-size-asian="12pt" style:font-weight-asian="normal" style:font-size-complex="12pt" style:font-weight-complex="normal"/>
    </style:style>
    <style:style style:name="P16" style:family="paragraph" style:parent-style-name="Standard" style:list-style-name="L4">
      <style:paragraph-properties fo:text-align="justify" style:justify-single-word="false"/>
      <style:text-properties fo:color="#000000" fo:font-size="12pt" fo:font-weight="normal" style:font-size-asian="12pt" style:font-weight-asian="normal" style:font-size-complex="12pt" style:font-weight-complex="normal"/>
    </style:style>
    <style:style style:name="P17" style:family="paragraph" style:parent-style-name="Standard" style:list-style-name="L6">
      <style:paragraph-properties fo:text-align="justify" style:justify-single-word="false"/>
      <style:text-properties fo:color="#000000" fo:font-size="12pt" fo:font-weight="normal" style:font-size-asian="12pt" style:font-weight-asian="normal" style:font-size-complex="12pt" style:font-weight-complex="normal"/>
    </style:style>
    <style:style style:name="P18" style:family="paragraph" style:parent-style-name="Standard" style:list-style-name="L7">
      <style:paragraph-properties fo:text-align="justify" style:justify-single-word="false"/>
      <style:text-properties fo:color="#000000" fo:font-size="12pt" fo:font-weight="normal" style:font-size-asian="12pt" style:font-weight-asian="normal" style:font-size-complex="12pt" style:font-weight-complex="normal"/>
    </style:style>
    <style:style style:name="P19" style:family="paragraph" style:parent-style-name="Standard" style:list-style-name="L8">
      <style:paragraph-properties fo:text-align="justify" style:justify-single-word="false"/>
      <style:text-properties fo:color="#000000" fo:font-size="12pt" fo:font-weight="normal" style:font-size-asian="12pt" style:font-weight-asian="normal" style:font-size-complex="12pt" style:font-weight-complex="normal"/>
    </style:style>
    <style:style style:name="P20" style:family="paragraph" style:parent-style-name="Standard" style:list-style-name="L9">
      <style:paragraph-properties fo:text-align="justify" style:justify-single-word="false"/>
      <style:text-properties fo:color="#000000" fo:font-size="12pt" fo:font-weight="normal" style:font-size-asian="12pt" style:font-weight-asian="normal" style:font-size-complex="12pt" style:font-weight-complex="normal"/>
    </style:style>
    <style:style style:name="P21" style:family="paragraph" style:parent-style-name="Standard" style:list-style-name="L10">
      <style:paragraph-properties fo:text-align="justify" style:justify-single-word="false"/>
      <style:text-properties fo:color="#000000" fo:font-size="12pt" fo:font-weight="normal" style:font-size-asian="12pt" style:font-weight-asian="normal" style:font-size-complex="12pt" style:font-weight-complex="normal"/>
    </style:style>
    <style:style style:name="P22" style:family="paragraph" style:parent-style-name="Standard" style:list-style-name="L12">
      <style:paragraph-properties fo:text-align="justify" style:justify-single-word="false"/>
      <style:text-properties fo:color="#000000" fo:font-size="12pt"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fo:color="#000000"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T1" style:family="text">
      <style:text-properties fo:color="#ff66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Obecné služby Ladmovce</text:p>
      <text:p text:style-name="P3"/>
      <text:p text:style-name="P3">Hlavná 46/59, 076 34 <text:s/>Ladmovce</text:p>
      <text:p text:style-name="P3"/>
      <text:p text:style-name="P5">IČO: 00331660 <text:s/>DIČ: 2020730448</text:p>
      <text:p text:style-name="P5">tf.č.: 056 63 76 124 <text:s text:c="3"/>e-mail: <text:a xlink:type="simple" xlink:href="mailto:obecladmovce@gmail.com" text:style-name="Internet_20_link" text:visited-style-name="Visited_20_Internet_20_Link">obecladmovce@gmail.com</text:a></text:p>
      <text:p text:style-name="P9"/>
      <text:p text:style-name="P5"/>
      <text:p text:style-name="P3">Prevádzkový poriadok pre splav rieky Bodrog</text:p>
      <text:p text:style-name="P5"/>
      <text:p text:style-name="P4">Prevádzkovateľ: Obec Ladmovce</text:p>
      <text:p text:style-name="P3">I. Predmet úpravy</text:p>
      <text:p text:style-name="P4"/>
      <text:list xml:id="list2323828899297784462" text:style-name="L1">
        <text:list-item>
          <text:p text:style-name="P10">Týmto prevádzkovým poriadkom sa záväzne pre všetkých návštevníkov upravujú podmienky využívania úseku toku rieky Bodrog <text:s/>za účelom jeho splavovania v rozsahu práv a povinnosti vyplývajúcich <text:s/>zo zákona č.543/2022 Z.z. O ochrane <text:s/>prírody a krajiny v znení neskorších predpisov a súvisiacich právnych predpisov.</text:p>
          <text:p text:style-name="P10"/>
        </text:list-item>
        <text:list-item>
          <text:p text:style-name="P10">Prevádzkový poriadok pre splav rieky Bodrog (ďalej len „prevádzkový poriadok“) ďalej upravuje práva a povinnosti prevádzkovateľa ( ďalej len „Obec Ladmovce“), ako prenajímateľa vodných kanoe a paddleboardov, materiálu a príslušenstva a fyzických a právnických osôb ako nájomcov tohto športového materiálu.</text:p>
        </text:list-item>
      </text:list>
      <text:p text:style-name="P6"><text:s text:c="6"/></text:p>
      <text:p text:style-name="P3"><text:s/>II. Všeobecné ustanovenia </text:p>
      <text:p text:style-name="P4"/>
      <text:list xml:id="list3980050908334849347" text:style-name="L2">
        <text:list-item>
          <text:p text:style-name="P11">Vzájomný vzťah medzi prenajímateľom a nájomcom sa riadi príslušnými ustanoveniami Občianskeho zákonníka. Ktoré sú doplnené a upravené ďalej uvedenými podmienkami.</text:p>
        </text:list-item>
        <text:list-item>
          <text:p text:style-name="P11">Prevádzkovateľ neposkytuje účastníkom splavu žiadnu predchádzajúcu prípravu na splavovanie.</text:p>
        </text:list-item>
        <text:list-item>
          <text:p text:style-name="P11">Prenajímateľ prenajíma vodne kanoe ,paddlebordov <text:s/>a príslušenstvo k vodnej turistike.</text:p>
        </text:list-item>
        <text:list-item>
          <text:p text:style-name="P11">Účastník splavu vykonáva túto činnosť na vlastnú zodpovednosť a svoje nebezpečenstvo. Za prípadné ohrozenie a /alebo poškodenie života / alebo zdravia účastníkov splavu prevádzkovateľ nenesie zodpovednosť. Za bezpečnosť a konanie účastníka splavu mladšieho ako 18 rokov nesie zodpovednosť jeho zákonný zástupca, bez ohľadu na to či zákonný zástupca je alebo nie je prítomný pri splave. </text:p>
        </text:list-item>
        <text:list-item>
          <text:p text:style-name="P11">Prenajímateľ nezodpovedá za škody na majetku a zdravie nájomcu spôsobené používaním ňou prenajatej športovej výstroje. Nájomca si je vedomý všetkých rizík spojených s vodnou turistikou zodpovednosť za vzniknuté problémy preberá na seba podpisom nájomnej zmluvy.<text:span text:style-name="T1"> </text:span></text:p>
        </text:list-item>
        <text:list-item>
          <text:p text:style-name="P14">Prenajímateľ neprenajíma kanoe ,paddlebordov a príslušenstvo osobám mladším ako 18 rokov bez vedomia ich rodičov alebo zákonného zástupcu. </text:p>
        </text:list-item>
        <text:list-item>
          <text:p text:style-name="P14">Nájomná zmluva je vyhotovená v slovenskom aj maďarskom jazyku <text:s/>a obchodné podmienky sú vyhotovené v <text:s/>iba slovenskom jazyku. </text:p>
        </text:list-item>
        <text:list-item>
          <text:p text:style-name="P14">Pri objednávaní služieb je nájomca povinný uvádzať správne a pravdivé všetky údaje.</text:p>
        </text:list-item>
        <text:list-item>
          <text:p text:style-name="P14">Prenajímané športové výstroje je možné nájomníkmi využívať iba len za účelom športovania – splavu rieky Bodorg. </text:p>
        </text:list-item>
        <text:list-item>
          <text:p text:style-name="P14">Prenajímateľ nezodpovedá za odcudzenie alebo stratu predmetov účastníka splavu počas splavu.</text:p>
        </text:list-item>
      </text:list>
      <text:p text:style-name="P8"/>
      <text:p text:style-name="P8"/>
      <text:p text:style-name="P8"/>
      <text:p text:style-name="P24"><text:soft-page-break/>III. Povinnosti prevádzkovateľa</text:p>
      <text:p text:style-name="P7"/>
      <text:list xml:id="list1370147815831640173" text:style-name="L3">
        <text:list-item>
          <text:p text:style-name="P15">Prevádzkovateľ zabezpečuje 100% technický stav prenajímanej športovej výstroje,vykonáva potrebné prehliadky a opravy.</text:p>
        </text:list-item>
        <text:list-item>
          <text:p text:style-name="P15">Povinnosťou prenajímateľa je odovzdať nájomcovi vodne kanoe , paddleboard <text:s/>k vodnej turistike na dočasné užívanie v dobrom technickom stave, vybavené príslušenstvom tak, ako je to uvedené v nájomnej zmluve. </text:p>
        </text:list-item>
        <text:list-item>
          <text:p text:style-name="P15">Materiál je prevádzkovateľ povinný odovzdať v mieste nalodenia, ak nie je dohodnuté inak. Pri preberaní a odovzdaní podpíše nájomca nájomnú zmluvu čím prevezme dočasnú hmotnú zodpovednosť za zverený materiál.</text:p>
        </text:list-item>
        <text:list-item>
          <text:p text:style-name="P15">Prevádzkovateľ určí správcov splavu, ich mená a telefonické kontakty zverejní na webových stránkach obce Ladmovce a na informačných tabuliach viditeľných miestach v miestach štartu splavu. </text:p>
        </text:list-item>
      </text:list>
      <text:p text:style-name="P25"/>
      <text:p text:style-name="P24">IV. Povinnosti nájomcu – účastníka splavu </text:p>
      <text:p text:style-name="P7"><text:s text:c="2"/></text:p>
      <text:list xml:id="list3381010142005247073" text:style-name="L4">
        <text:list-item>
          <text:p text:style-name="P16">Nájomca je povinný dodržiavať tento prevádzkový poriadok ktorý je zverejnený na nástupnom mieste požičovne kanoe a na webovej stránke Obce Ladmovce <text:s/>musí sa správať tak, aby jeho konanie, alebo nekonanie neviedlo k zraneniu , ujme na zdraví alebo ničeniu športovej výstroje, znečisťovaniu rieky a jej okolia a neohrozovalo svojím správaním ostatných návštevníkov.</text:p>
        </text:list-item>
        <text:list-item>
          <text:p text:style-name="P16">Nájomca je povinný používať zverené vybavenie len k účelu, na ktorej je určené , a to obvyklým spôsobom. Vybavenie je podľa zmluvy určené na vodnú turistiku a je nutné ho chrániť najmä pred poškodením teplom ( napr. otvorený oheň), bezodkladne hlásiť prenajímateľovi prípadné škody.</text:p>
        </text:list-item>
        <text:list-item>
          <text:p text:style-name="P16">Nájomca je zodpovedný za zverené vybavenie, teda preberá zodpovednosť aj za prípadné škody spôsobené ďalšími osobami, ktoré vybavenie užívajú počas doby nájmu. Za maloletú osobu zodpovedá jej zákonný zástupca.</text:p>
        </text:list-item>
        <text:list-item>
          <text:p text:style-name="P16">Každý účastník splavu je ďalej povinný:</text:p>
          <text:p text:style-name="P16">a.) splavovať rieku len po oboznámení sa aspoň so základnými zásadami bezpečnosti splavovania a techniky splavovania a so spôsobilým vodáckym vybavením, najmä:</text:p>
          <text:p text:style-name="P16">- kanoe, paddleboard</text:p>
          <text:p text:style-name="P16">- pádla</text:p>
        </text:list-item>
      </text:list>
      <text:p text:style-name="P7"><text:s text:c="12"/>- záchranná vesta</text:p>
      <text:p text:style-name="P7"><text:s text:c="11"/>b.) dodržiavať pravidla občianskeho spolužitia a svojím správaním nerušiť právom chránené </text:p>
      <text:p text:style-name="P7"><text:s text:c="11"/>záujmy ostatných osôb, nerušiť okolie neprimeraným krikom a iným hlukom,</text:p>
      <text:list xml:id="list4835870473754224002" text:style-name="L6">
        <text:list-item>
          <text:list>
            <text:list-item>
              <text:p text:style-name="P17">správať sa ohľaduplne k prírode, najmä udržiavať poriadok a čistotu, dodržiavať</text:p>
            </text:list-item>
          </text:list>
        </text:list-item>
      </text:list>
      <text:p text:style-name="P7"><text:s text:c="12"/>hygienické predpisy, nevykonávať činnosť, ktorá by viedla k znečisteniu vody, najmä </text:p>
      <text:list xml:id="list30454707" text:continue-list="list3381010142005247073" text:style-name="L4">
        <text:list-header>
          <text:p text:style-name="P16">najmä neodhadzovať do vody odpadky,</text:p>
          <text:p text:style-name="P16">d.) preukázať sa občianskym preukazom alebo iným dokladom totožnosti na výzvu pracovníka správcu toku alebo člena stráže prírody. </text:p>
        </text:list-header>
      </text:list>
      <text:p text:style-name="P8"/>
      <text:p text:style-name="P24">V. Zákazy a <text:s/>obmedzenia</text:p>
      <text:p text:style-name="P7"><text:s/></text:p>
      <text:list xml:id="list2611474460490214873" text:style-name="L7">
        <text:list-item>
          <text:p text:style-name="P18">Uplatnenie zákazov a obmedzení je uplatňované s cieľom zabezpečiť bezpečnosť návštevníkov, prevádzkyschopnosť športovej výstroje, poriadok a čistotu v prírode. </text:p>
        </text:list-item>
        <text:list-item>
          <text:p text:style-name="P18">Spôsobilosť splavovania ( z titulu nepriaznivého počasia) posudzuje prev.</text:p>
        </text:list-item>
        <text:list-item>
          <text:p text:style-name="P18">Prenajímateľ je oprávnený – napr. z dôvodu situácie na toku rieky, prerušiť alebo úplne zakázať návštevníkom vykonávania ich športových aktivít.</text:p>
        </text:list-item>
        <text:list-item>
          <text:p text:style-name="P18">Prenajímateľ je oprávnený prerušiť resp. neumožniť nájomcom využívať jednotlivú športovú výstroj v prípadoch, keď zistí, že ich stav môže byť príčinou úrazov, zranení, alebo môže spôsobiť materiálne škody prevádzkovateľovi resp, nájomníkom. </text:p>
        </text:list-item>
        <text:list-item>
          <text:p text:style-name="P18"><text:soft-page-break/>Každému účastníkovi splavu je zakázané:</text:p>
          <text:p text:style-name="P18">a.) splavovať rieku v rozpore s týmto prevádzkovým poriadkom,</text:p>
          <text:p text:style-name="P18">b.) splavovať rieku pod vplyvom alkoholu, omamných alebo psychotropných látok alebo zdravotnom stave, ktorý ovplyvňuje vedomie, rovnováhu, zrak alebo iné zmyslové orgány účastníka splavu alebo inak vylučuje bezpečné absolvovanie splavovania, resp.tieto látky užívať počas splavovania,</text:p>
          <text:p text:style-name="P18">c.) poškodzovať prírodné prostredie okolo rieky,</text:p>
          <text:p text:style-name="P18">d) vystupovať na iných ako označených miestach,</text:p>
          <text:p text:style-name="P18">e.) táboriť, stanovať, bivakovať a zakladať oheň.</text:p>
        </text:list-item>
      </text:list>
      <text:p text:style-name="P24"/>
      <text:p text:style-name="P24">VI. Trasa splavovania</text:p>
      <text:p text:style-name="P8"/>
      <text:list xml:id="list4729916024452845469" text:style-name="L8">
        <text:list-item>
          <text:p text:style-name="P19">Trasa splavovania:</text:p>
          <text:p text:style-name="P19">rieka Bodrog v úseku Ladmovce- Borša- Sárospatak</text:p>
        </text:list-item>
        <text:list-item>
          <text:p text:style-name="P19">Nástupné miesto splavu:</text:p>
          <text:p text:style-name="P19">rieka Bodrog, molo Ladmovce. Nástupné miesto je označené tabuľou „Požičovňa Kanoe“</text:p>
        </text:list-item>
      </text:list>
      <text:p text:style-name="P8"/>
      <text:p text:style-name="P24">VII. Termín a čas splavovania</text:p>
      <text:p text:style-name="P25"><text:s/></text:p>
      <text:list xml:id="list3143668250014460844" text:style-name="L9">
        <text:list-item>
          <text:p text:style-name="P20">Termín splavovania rieky Bodrog je od 01. mája do 31. október v kalendárnom roku, pokiaľ správca toku splavovanie v tomto termíne neobmedzí.</text:p>
        </text:list-item>
        <text:list-item>
          <text:p text:style-name="P20">Čas splavovania je určený od troch hodín po východe slnka a po polhodinu pred západom slnka.</text:p>
        </text:list-item>
        <text:list-item>
          <text:p text:style-name="P20">Konkrétny čas splavu bude stanovený po dohode nájomcu s prevádzkovateľom pri zadaní objednávky prenájmu športovej výstroje.</text:p>
        </text:list-item>
      </text:list>
      <text:p text:style-name="P8"/>
      <text:p text:style-name="P8"/>
      <text:p text:style-name="P24">VIII. Objednávka splavovania</text:p>
      <text:p text:style-name="P7"/>
      <text:list xml:id="list6936378772347566709" text:style-name="L10">
        <text:list-item>
          <text:p text:style-name="P21">Splavovanie rieky Bodrog je možné objednať minimálne dva pracovné dni pred požadovaným termínom splavu :</text:p>
          <text:p text:style-name="P21">a.) telefonicky na čísla prevádzkovateľa uvedené na webovej stránke Obce Ladmovce, informačných tabuliach a viditeľných miestach v mieste štartu splavu,</text:p>
          <text:p text:style-name="P21">b.) e-mailom na adrese <text:a xlink:type="simple" xlink:href="mailto:obecladmovce@gmail.com" text:style-name="Internet_20_link" text:visited-style-name="Visited_20_Internet_20_Link">obecladmovce@gmail.com</text:a> , <text:a xlink:type="simple" xlink:href="mailto:pasztorattila45@gamil.com" text:style-name="Internet_20_link" text:visited-style-name="Visited_20_Internet_20_Link">pasztorattila45@gamil.com</text:a></text:p>
          <text:p text:style-name="P21">c.) osobne v kancelárii Obecného úradu Ladmovce – Hlavná 46/59, Ladmovce</text:p>
        </text:list-item>
        <text:list-item>
          <text:p text:style-name="P21">Objednávka sa pre prenajímateľa stáva záväznou až po obdržaní zálohovej platby</text:p>
        </text:list-item>
      </text:list>
      <text:p text:style-name="P8"/>
      <text:p text:style-name="P24">IX. Cenník splavovania</text:p>
      <text:p text:style-name="P24"/>
      <text:list xml:id="list7342281116573726732" text:style-name="L12">
        <text:list-item>
          <text:p text:style-name="P22">Ceny sú platne podľa aktuálneho platného cenníka „Splav Bodrogu“ pre danú sezónu, ktorý je zverejnený na internetovej stránke prevádzkovateľa.</text:p>
        </text:list-item>
        <text:list-item>
          <text:p text:style-name="P22">Ceny uhradí nájomca v hotovosti v deň začiatku prenájmu ( ak nie je dohodnuté inak)</text:p>
        </text:list-item>
        <text:list-item>
          <text:p text:style-name="P22">Za stratu, poškodenie alebo odcudzenie prenajatého materiáli si účtujeme penále podľa aktuálneho cenníka.</text:p>
        </text:list-item>
        <text:list-item>
          <text:p text:style-name="P22">Nájomca sa zaväzuje uhradiť škody okamžité na mieste, najneskôr však 7 dní. Za nadmerné opotrebovanie prenajímaného vybavenia spôsobené nedbalosťou, hrubým zaobchádzaním a pod. sa nájomca zaväzuje uhradiť náklady na jeho opravu. Výšku náhrady určí prenajímateľ.</text:p>
        </text:list-item>
      </text:list>
      <text:p text:style-name="P7"/>
      <text:p text:style-name="P7">Prevádzkový poriadok nadobúda účinnosť dňom 17.06.2023</text:p>
      <text:p text:style-name="P7"><text:s text:c="113"/>Attila Pásztor</text:p>
      <text:p text:style-name="P7"><text:s text:c="102"/>starosta obce Ladmov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13T08:28:55.01</meta:creation-date>
    <dc:date>2023-06-15T10:20:22.74</dc:date>
    <meta:editing-duration>PT3H27M33S</meta:editing-duration>
    <meta:editing-cycles>4</meta:editing-cycles>
    <meta:generator>OpenOffice/4.1.13$Win32 OpenOffice.org_project/4113m1$Build-9810</meta:generator>
    <meta:print-date>2023-06-15T10:12:04.64</meta:print-date>
    <meta:document-statistic meta:table-count="0" meta:image-count="0" meta:object-count="0" meta:page-count="3" meta:paragraph-count="78" meta:word-count="1088" meta:character-count="8083"/>
  </office:meta>
</office:document-meta>
</file>